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90032f1..jpg"/>
  <manifest:file-entry manifest:media-type="" manifest:full-path="Pictures/EMB0000290032f2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.847cm" fo:margin-right="0cm" fo:text-indent="-0.850cm" fo:margin-top="0.30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013cm" table:align="left" fo:margin="0cm" style:shadow="none" style:may-break-between-rows="false" table:border-model="collapsing"/>
    </style:style>
    <style:style style:name="Table2.A" style:family="table-column">
      <style:table-column-properties style:column-width="17.013cm"/>
    </style:style>
    <style:style style:name="Table2.1" style:family="table-row">
      <style:table-row-properties style:min-row-height="168.75pt" fo:keep-together="always"/>
    </style:style>
    <style:style style:name="Table2.A1" style:family="table-cell">
      <style:table-cell-properties style:vertical-align="middle" style:shadow="none" fo:border="0.012cm solid #000000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justify" fo:margin-left="0.690cm" fo:margin-right="0cm" fo:text-indent="-0.691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95%" fo:text-align="justify" fo:margin-left="0.630cm" fo:margin-right="0cm" fo:text-indent="-0.631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.630cm" fo:margin-right="0cm" fo:text-indent="-0.631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6.997cm" table:align="left" fo:margin="0cm" style:shadow="none" style:may-break-between-rows="false" table:border-model="collapsing"/>
    </style:style>
    <style:style style:name="Table3.A" style:family="table-column">
      <style:table-column-properties style:column-width="16.997cm"/>
    </style:style>
    <style:style style:name="Table3.1" style:family="table-row">
      <style:table-row-properties style:min-row-height="44.93pt" fo:keep-together="always"/>
    </style:style>
    <style:style style:name="Table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9_0" style:parent-style-name="Standard" style:family="paragraph">
      <style:paragraph-properties fo:line-height="123%" fo:text-align="justify" fo:margin-left="0.623cm" fo:margin-right="0.176cm" fo:text-indent="-0.623cm" fo:margin-top="0cm" fo:margin-bottom="0cm" fo:background-color="transparent" fo:border="none" style:shadow="none" style:vertical-align="auto" style:snap-to-layout-grid="true">
        <style:tab-stops>
          <style:tab-stop style:position="0.005cm" style:type="left" style:leader-style="none"/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</style:tab-stops>
      </style:paragraph-properties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241.54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P20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super 58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30%" fo:text-align="justify" fo:margin-left="0.630cm" fo:margin-right="0cm" fo:text-indent="-0.631cm" fo:margin-top="0.30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30%" fo:text-align="justify" fo:margin-left="0cm" fo:margin-right="0cm" fo:text-indent="0cm" fo:margin-top="0.300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20%" fo:text-align="justify" fo:margin-left="0cm" fo:margin-right="0cm" fo:text-indent="0cm" fo:margin-top="0.106cm" fo:margin-bottom="0cm" fo:background-color="transparent" fo:border="none" style:shadow="none" style:vertical-align="auto" style:snap-to-layout-grid="true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48cm" table:align="left" fo:margin="0cm" style:shadow="none" style:may-break-between-rows="false" table:border-model="collapsing"/>
    </style:style>
    <style:style style:name="Table5.A" style:family="table-column">
      <style:table-column-properties style:column-width="0.582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207cm"/>
    </style:style>
    <style:style style:name="Table5.D" style:family="table-column">
      <style:table-column-properties style:column-width="0.113cm"/>
    </style:style>
    <style:style style:name="Table5.E" style:family="table-column">
      <style:table-column-properties style:column-width="0.319cm"/>
    </style:style>
    <style:style style:name="Table5.F" style:family="table-column">
      <style:table-column-properties style:column-width="0.646cm"/>
    </style:style>
    <style:style style:name="Table5.G" style:family="table-column">
      <style:table-column-properties style:column-width="0.103cm"/>
    </style:style>
    <style:style style:name="Table5.H" style:family="table-column">
      <style:table-column-properties style:column-width="1.008cm"/>
    </style:style>
    <style:style style:name="Table5.I" style:family="table-column">
      <style:table-column-properties style:column-width="0.949cm"/>
    </style:style>
    <style:style style:name="Table5.J" style:family="table-column">
      <style:table-column-properties style:column-width="0.233cm"/>
    </style:style>
    <style:style style:name="Table5.K" style:family="table-column">
      <style:table-column-properties style:column-width="0.798cm"/>
    </style:style>
    <style:style style:name="Table5.L" style:family="table-column">
      <style:table-column-properties style:column-width="0.207cm"/>
    </style:style>
    <style:style style:name="Table5.M" style:family="table-column">
      <style:table-column-properties style:column-width="0.103cm"/>
    </style:style>
    <style:style style:name="Table5.N" style:family="table-column">
      <style:table-column-properties style:column-width="0.103cm"/>
    </style:style>
    <style:style style:name="Table5.O" style:family="table-column">
      <style:table-column-properties style:column-width="0.798cm"/>
    </style:style>
    <style:style style:name="Table5.P" style:family="table-column">
      <style:table-column-properties style:column-width="0.816cm"/>
    </style:style>
    <style:style style:name="Table5.Q" style:family="table-column">
      <style:table-column-properties style:column-width="0.931cm"/>
    </style:style>
    <style:style style:name="Table5.R" style:family="table-column">
      <style:table-column-properties style:column-width="0.376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103cm"/>
    </style:style>
    <style:style style:name="Table5.U" style:family="table-column">
      <style:table-column-properties style:column-width="0.505cm"/>
    </style:style>
    <style:style style:name="Table5.V" style:family="table-column">
      <style:table-column-properties style:column-width="0.542cm"/>
    </style:style>
    <style:style style:name="Table5.W" style:family="table-column">
      <style:table-column-properties style:column-width="1.093cm"/>
    </style:style>
    <style:style style:name="Table5.X" style:family="table-column">
      <style:table-column-properties style:column-width="0.393cm"/>
    </style:style>
    <style:style style:name="Table5.Y" style:family="table-column">
      <style:table-column-properties style:column-width="0.174cm"/>
    </style:style>
    <style:style style:name="Table5.Z" style:family="table-column">
      <style:table-column-properties style:column-width="0.373cm"/>
    </style:style>
    <style:style style:name="Table5.[" style:family="table-column">
      <style:table-column-properties style:column-width="1.184cm"/>
    </style:style>
    <style:style style:name="Table5.\" style:family="table-column">
      <style:table-column-properties style:column-width="0.298cm"/>
    </style:style>
    <style:style style:name="Table5.]" style:family="table-column">
      <style:table-column-properties style:column-width="0.190cm"/>
    </style:style>
    <style:style style:name="Table5.^" style:family="table-column">
      <style:table-column-properties style:column-width="0.243cm"/>
    </style:style>
    <style:style style:name="Table5._" style:family="table-column">
      <style:table-column-properties style:column-width="0.516cm"/>
    </style:style>
    <style:style style:name="Table5.`" style:family="table-column">
      <style:table-column-properties style:column-width="0.205cm"/>
    </style:style>
    <style:style style:name="Table5.a" style:family="table-column">
      <style:table-column-properties style:column-width="0.103cm"/>
    </style:style>
    <style:style style:name="Table5.b" style:family="table-column">
      <style:table-column-properties style:column-width="0.683cm"/>
    </style:style>
    <style:style style:name="Table5.c" style:family="table-column">
      <style:table-column-properties style:column-width="0.086cm"/>
    </style:style>
    <style:style style:name="Table5.d" style:family="table-column">
      <style:table-column-properties style:column-width="1.602cm"/>
    </style:style>
    <style:style style:name="Table5.e" style:family="table-column">
      <style:table-column-properties style:column-width="0.427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I1" style:family="table-cell">
      <style:table-cell-properties style:vertical-align="middle" style:shadow="none" fo:border="none" fo:padding="0.049cm"/>
    </style:style>
    <style:style style:name="Table5.b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F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1.47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G4" style:family="table-cell">
      <style:table-cell-properties style:vertical-align="middle" style:shadow="none" fo:border="none" style:diagonal-bl-tr="0.01cm none #000000" fo:padding="0.049cm"/>
    </style:style>
    <style:style style:name="Table5.J4" style:family="table-cell">
      <style:table-cell-properties style:vertical-align="middle" style:shadow="none" fo:border="none" style:diagonal-bl-tr="0.01cm none #000000" fo:padding="0.049cm"/>
    </style:style>
    <style:style style:name="Table5.P4" style:family="table-cell">
      <style:table-cell-properties style:vertical-align="middle" style:shadow="none" fo:border="none" style:diagonal-bl-tr="0.01cm none #000000" fo:padding="0.049cm"/>
    </style:style>
    <style:style style:name="Table5.S4" style:family="table-cell">
      <style:table-cell-properties style:vertical-align="middle" style:shadow="none" fo:border="none" style:diagonal-bl-tr="0.01cm none #000000" fo:padding="0.049cm"/>
    </style:style>
    <style:style style:name="Table5.X4" style:family="table-cell">
      <style:table-cell-properties style:vertical-align="middle" style:shadow="none" fo:border="none" style:diagonal-bl-tr="0.01cm none #000000" fo:padding="0.049cm"/>
    </style:style>
    <style:style style:name="Table5.\4" style:family="table-cell">
      <style:table-cell-properties style:vertical-align="middle" style:shadow="none" fo:border="none" style:diagonal-bl-tr="0.01cm none #000000" fo:padding="0.049cm"/>
    </style:style>
    <style:style style:name="Table5.c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31.47pt" fo:keep-together="always"/>
    </style:style>
    <style:style style:name="Table5.A5" style:family="table-cell">
      <style:table-cell-properties style:vertical-align="middle" style:shadow="none" fo:border="none" style:diagonal-bl-tr="0.01cm none #000000" fo:padding="0.049cm"/>
    </style:style>
    <style:style style:name="Table5.G5" style:family="table-cell">
      <style:table-cell-properties style:vertical-align="middle" style:shadow="none" fo:border="none" style:diagonal-bl-tr="0.01cm none #000000" fo:padding="0.049cm"/>
    </style:style>
    <style:style style:name="Table5.J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S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20.15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E6" style:family="table-cell">
      <style:table-cell-properties style:vertical-align="middle" style:shadow="none" fo:border="none" style:diagonal-bl-tr="0.01cm none #000000" fo:padding="0.049cm"/>
    </style:style>
    <style:style style:name="Table5.I6" style:family="table-cell">
      <style:table-cell-properties style:vertical-align="middle" style:shadow="none" fo:border="none" style:diagonal-bl-tr="0.01cm none #000000" fo:padding="0.049cm"/>
    </style:style>
    <style:style style:name="Table5.L6" style:family="table-cell">
      <style:table-cell-properties style:vertical-align="middle" style:shadow="none" fo:border="none" style:diagonal-bl-tr="0.01cm none #000000" fo:padding="0.049cm"/>
    </style:style>
    <style:style style:name="Table5.Q6" style:family="table-cell">
      <style:table-cell-properties style:vertical-align="middle" style:shadow="none" fo:border="none" style:diagonal-bl-tr="0.01cm none #000000" fo:padding="0.049cm"/>
    </style:style>
    <style:style style:name="Table5.V6" style:family="table-cell">
      <style:table-cell-properties style:vertical-align="middle" style:shadow="none" fo:border="none" style:diagonal-bl-tr="0.01cm none #000000" fo:padding="0.049cm"/>
    </style:style>
    <style:style style:name="Table5.Y6" style:family="table-cell">
      <style:table-cell-properties style:vertical-align="middle" style:shadow="none" fo:border="none" style:diagonal-bl-tr="0.01cm none #000000" fo:padding="0.049cm"/>
    </style:style>
    <style:style style:name="Table5.]6" style:family="table-cell">
      <style:table-cell-properties style:vertical-align="middle" style:shadow="none" fo:border="none" style:diagonal-bl-tr="0.01cm none #000000" fo:padding="0.049cm"/>
    </style:style>
    <style:style style:name="Table5.d6" style:family="table-cell">
      <style:table-cell-properties style:vertical-align="middle" style:shadow="none" fo:border="none" style:diagonal-bl-tr="0.01cm none #000000" fo:padding="0.049cm"/>
    </style:style>
    <style:style style:name="Table5.7" style:family="table-row">
      <style:table-row-properties style:min-row-height="17.32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I7" style:family="table-cell">
      <style:table-cell-properties style:vertical-align="middle" style:shadow="none" fo:border="none" style:diagonal-bl-tr="0.01cm none #000000" fo:padding="0.049cm"/>
    </style:style>
    <style:style style:name="Table5.L7" style:family="table-cell">
      <style:table-cell-properties style:vertical-align="middle" style:shadow="none" fo:border="none" style:diagonal-bl-tr="0.01cm none #000000" fo:padding="0.049cm"/>
    </style:style>
    <style:style style:name="Table5.Q7" style:family="table-cell">
      <style:table-cell-properties style:vertical-align="middle" style:shadow="none" fo:border="none" style:diagonal-bl-tr="0.01cm none #000000" fo:padding="0.049cm"/>
    </style:style>
    <style:style style:name="Table5.V7" style:family="table-cell">
      <style:table-cell-properties style:vertical-align="middle" style:shadow="none" fo:border="none" style:diagonal-bl-tr="0.01cm none #000000" fo:padding="0.049cm"/>
    </style:style>
    <style:style style:name="Table5.Y7" style:family="table-cell">
      <style:table-cell-properties style:vertical-align="middle" style:shadow="none" fo:border="none" style:diagonal-bl-tr="0.01cm none #000000" fo:padding="0.049cm"/>
    </style:style>
    <style:style style:name="Table5.]7" style:family="table-cell">
      <style:table-cell-properties style:vertical-align="middle" style:shadow="none" fo:border="none" style:diagonal-bl-tr="0.01cm none #000000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O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W8" style:family="table-cell">
      <style:table-cell-properties style:vertical-align="middle" style:shadow="none" fo:border="none" fo:padding="0.049cm"/>
    </style:style>
    <style:style style:name="Table5.`8" style:family="table-cell">
      <style:table-cell-properties style:vertical-align="middle" style:shadow="none" fo:border="none" fo:padding="0.049cm"/>
    </style:style>
    <style:style style:name="Table5.a8" style:family="table-cell">
      <style:table-cell-properties style:vertical-align="middle" style:shadow="none" fo:border="none" fo:padding="0.049cm"/>
    </style:style>
    <style:style style:name="Table5.e8" style:family="table-cell">
      <style:table-cell-properties style:vertical-align="middle" style:shadow="none" fo:border="none" fo:padding="0.049cm"/>
    </style:style>
    <style:style style:name="Table5.9" style:family="table-row">
      <style:table-row-properties style:min-row-height="15.79pt" fo:keep-together="always"/>
    </style:style>
    <style:style style:name="Table5.A9" style:family="table-cell">
      <style:table-cell-properties style:vertical-align="middle" style:shadow="none" fo:border="none" fo:padding="0.049cm"/>
    </style:style>
    <style:style style:name="Table5.B9" style:family="table-cell">
      <style:table-cell-properties style:vertical-align="middle" style:shadow="none" fo:border="none" fo:padding="0.049cm"/>
    </style:style>
    <style:style style:name="Table5.H9" style:family="table-cell">
      <style:table-cell-properties style:vertical-align="middle" style:shadow="none" fo:border="none" fo:padding="0.049cm"/>
    </style:style>
    <style:style style:name="Table5.Z9" style:family="table-cell">
      <style:table-cell-properties style:vertical-align="middle" style:shadow="none" fo:border="none" fo:padding="0.049cm"/>
    </style:style>
    <style:style style:name="Table5.[9" style:family="table-cell">
      <style:table-cell-properties style:vertical-align="middle" style:shadow="none" fo:border="none" fo:padding="0.049cm"/>
    </style:style>
    <style:style style:name="Table5.10" style:family="table-row">
      <style:table-row-properties style:min-row-height="15.79pt" fo:keep-together="always"/>
    </style:style>
    <style:style style:name="Table5.A10" style:family="table-cell">
      <style:table-cell-properties style:vertical-align="middle" style:shadow="none" fo:border="none" fo:padding="0.049cm"/>
    </style:style>
    <style:style style:name="Table5.C10" style:family="table-cell">
      <style:table-cell-properties style:vertical-align="middle" style:shadow="none" fo:border="none" fo:padding="0.049cm"/>
    </style:style>
    <style:style style:name="Table5.K10" style:family="table-cell">
      <style:table-cell-properties style:vertical-align="middle" style:shadow="none" fo:border="none" fo:padding="0.049cm"/>
    </style:style>
    <style:style style:name="Table5.N10" style:family="table-cell">
      <style:table-cell-properties style:vertical-align="middle" style:shadow="none" fo:border="none" fo:padding="0.049cm"/>
    </style:style>
    <style:style style:name="Table5.S10" style:family="table-cell">
      <style:table-cell-properties style:vertical-align="middle" style:shadow="none" fo:border="none" fo:padding="0.049cm"/>
    </style:style>
    <style:style style:name="Table5.U10" style:family="table-cell">
      <style:table-cell-properties style:vertical-align="middle" style:shadow="none" fo:border="none" fo:padding="0.049cm"/>
    </style:style>
    <style:style style:name="Table5.^10" style:family="table-cell">
      <style:table-cell-properties style:vertical-align="middle" style:shadow="none" fo:border="none" fo:padding="0.049cm"/>
    </style:style>
    <style:style style:name="Table5._10" style:family="table-cell">
      <style:table-cell-properties style:vertical-align="middle" style:shadow="none" fo:border="none" fo:padding="0.049cm"/>
    </style:style>
    <style:style style:name="T2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3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2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013cm" fo:min-height="5.953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97cm" fo:min-height="1.585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1_0"><text:span text:style-name="T22">「4.16 우리는 잊지 않겠습니다」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1_0"><text:span text:style-name="T22"><draw:frame draw:style-name="gr0" svg:width="1.896cm" svg:height="1.902cm" svg:x="0cm" svg:y="0cm" draw:z-index="4" text:anchor-type="as-char"><draw:image xlink:href="Pictures/EMB0000290032f1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21_0"><text:span text:style-name="T23">경기도교육청</text:span><text:bookmark text:name="CellField3¡발신기관명¡F"/></text:p></table:table-cell><table:table-cell table:style-name="Table1.D2" office:value-type="string" table:protected="true"><text:p text:style-name="P21_0"><text:span text:style-name="T22"><draw:frame draw:style-name="gr1" svg:width="1.564cm" svg:height="1.902cm" svg:x="0cm" svg:y="0cm" draw:z-index="5" text:anchor-type="as-char"><draw:image xlink:href="Pictures/EMB0000290032f2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22_0"><text:span text:style-name="T2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3_0"><text:span text:style-name="T8">수신</text:span></text:p></table:table-cell><table:table-cell table:style-name="Table1.B4" office:value-type="string" table:protected="true" table:number-columns-spanned="3"><text:p text:style-name="P14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3_0"><text:span text:style-name="T8">(경유)</text:span></text:p></table:table-cell><table:table-cell table:style-name="Table1.B5" office:value-type="string" table:protected="true" table:number-columns-spanned="3"><text:p text:style-name="P14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3_0"><text:span text:style-name="T8">제목</text:span></text:p></table:table-cell><table:table-cell table:style-name="Table1.B6" office:value-type="string" table:number-columns-spanned="3"><text:p text:style-name="P14_0"><text:span text:style-name="T8">코로나19 관련 공직사회 특별방역관리주간에 따른 교육공무원 복무 사항 안내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관련</text:span></text:p>
      <text:p text:style-name="P14_0"><text:span text:style-name="T8"><text:s/><text:s text:c="2"/>가. 인사혁신처 복무과-1630(2021. 4. 26.)</text:span></text:p>
      <text:p text:style-name="P14_0"><text:span text:style-name="T8"><text:s/><text:s text:c="2"/>나. 교육부 교원정책과-3613(2021. 4. 26.), -3617(2021. 4. 26.)</text:span></text:p>
      <text:p text:style-name="P14_0"><text:span text:style-name="T8">2. </text:span><text:span text:style-name="T9">중앙재난안전대책본부에서는 현재 국내 확진자 수가 지속적·점진적으로 증가하는 양상임을</text:span><text:span text:style-name="T10"><text:s/></text:span></text:p>
      <text:p text:style-name="P14_0"><text:span text:style-name="T10"><text:s/><text:s text:c="2"/></text:span><text:span text:style-name="T11">고려하여 새로운 거리두기 단계 조정(5.3.∼) 전, </text:span><text:span text:style-name="T12">1주간[4.26.(월)∼5.2.(일)]</text:span><text:span text:style-name="T13">을</text:span><text:span text:style-name="T14"><text:s/></text:span><text:span text:style-name="T15">'특별 방역 </text:span></text:p>
      <text:p text:style-name="P14_0"><text:span text:style-name="T16"><text:s/><text:s text:c="2"/>관리 주간'</text:span><text:span text:style-name="T10">으로 </text:span><text:span text:style-name="T16">지정</text:span><text:span text:style-name="T10">하였습니다.</text:span></text:p>
      <text:p text:style-name="P14_0"><text:span text:style-name="T8">3. 이에 따라 </text:span><text:span text:style-name="T17">특별 방역관리 주간동안 공직사회의 회식·모임</text:span><text:span text:style-name="T8">에 대하여 아래의 사항을 </text:span></text:p>
      <text:p text:style-name="P14_0"><text:span text:style-name="T8"><text:s/><text:s text:c="2"/>준수할 수 있도록 </text:span><text:span text:style-name="T17">전 교원</text:span><text:span text:style-name="T8">에게 </text:span><text:span text:style-name="T17">전파·안내</text:span><text:span text:style-name="T8">하여 주시기 바랍니다.</text:span></text:p>
      <text:p text:style-name="P15_0"><text:span text:style-name="T18">&lt; 중대본 특별 방역 관리 주간 공직사회 회식·모임 금지 관련 세부 강조 사항&gt;</text:span></text:p>
      <text:p text:style-name="P14_0"><text:span text:style-name="T8"><text:s/><draw:frame draw:style-name="tableinfakeframe_gr3" svg:x="0cm" svg:y="0cm" draw:z-index="6" text:anchor-type="as-char"><draw:text-box><table:table table:style-name="Table2"><table:table-column table:style-name="Table2.A"/><table:table-row table:style-name="Table2.1"><table:table-cell table:style-name="Table2.A1" office:value-type="string"><text:p text:style-name="P14_0"><text:span text:style-name="T24"><text:s/>① </text:span><text:span text:style-name="T25">소속부서</text:span><text:span text:style-name="T26">* </text:span><text:span text:style-name="T25">공무원 등 직원들간 식사</text:span><text:span text:style-name="T24">를 같이 하는 것은 </text:span><text:span text:style-name="T25">허용</text:span><text:span text:style-name="T24">(5인 미만) <text:s text:c="1"/></text:span></text:p><text:p text:style-name="P14_0"><text:span text:style-name="T24"><text:s/><text:s text:c="2"/>- 이 경우에도 </text:span><text:span text:style-name="T25">장시간 머무르지 말고 식사만 하고</text:span><text:span text:style-name="T24">(음주 동반 금지)</text:span><text:span text:style-name="T25">복귀</text:span></text:p><text:p text:style-name="P14_0"><text:span text:style-name="T24"><text:s/><text:s text:c="2"/>* 항상 같이 생활하고 있는 부서이며, 간부진의 경우 직접 관장하는 부서</text:span></text:p><text:p text:style-name="P24_0"><text:span text:style-name="T24"><text:s/>② </text:span><text:span text:style-name="T25">소속부서 외 공무원 등 직원들 간</text:span><text:span text:style-name="T24">의 </text:span><text:span text:style-name="T25">친목 목적</text:span><text:span text:style-name="T24">의 </text:span><text:span text:style-name="T25">식사</text:span><text:span text:style-name="T24"><text:s/>또는 </text:span><text:span text:style-name="T25">모임 금지</text:span><text:span text:style-name="T24">, 특히 </text:span><text:span text:style-name="T25">음주 동반</text:span><text:span text:style-name="T24">의</text:span><text:span text:style-name="T25">식사</text:span><text:span text:style-name="T24"><text:s/>또는 </text:span><text:span text:style-name="T25">모임</text:span><text:span text:style-name="T24">은 </text:span><text:span text:style-name="T25">금지</text:span></text:p><text:p text:style-name="P14_0"><text:span text:style-name="T24"><text:s/><text:s text:c="2"/>- </text:span><text:span text:style-name="T25">업무적 필요성</text:span><text:span text:style-name="T24">이 있는 경우는 </text:span><text:span text:style-name="T25">예외</text:span><text:span text:style-name="T24">(5인 미만)로 하되, 이 경우에도 </text:span><text:span text:style-name="T25">음주 동반 금지</text:span></text:p><text:p text:style-name="P25_0"><text:span text:style-name="T24"><text:s/>③ </text:span><text:span text:style-name="T25">민간인</text:span><text:span text:style-name="T24"><text:s/>등과도 </text:span><text:span text:style-name="T25">식사·모임 등 가급적 자제</text:span><text:span text:style-name="T24">(5인 미만)</text:span></text:p><text:p text:style-name="P14_0"><text:span text:style-name="T24"><text:s/><text:s text:c="2"/>- </text:span><text:span text:style-name="T25">업무적 필요성</text:span><text:span text:style-name="T24">이 있는 경우는 </text:span><text:span text:style-name="T25">예외</text:span><text:span text:style-name="T24">로 하되, 이 경우에도 </text:span><text:span text:style-name="T25">음주 동반 금지</text:span><text:span text:style-name="T24"/></text:p></table:table-cell></table:table-row></table:table></draw:text-box></draw:frame></text:span></text:p>
      <text:p text:style-name="P16_0"><text:span text:style-name="T8">4. </text:span><text:span text:style-name="T19">아울러, </text:span><text:span text:style-name="T20">집중방역기간(4.21∼5.11) 5대 예방 수칙 홍보자료를 붙임과 같이 안내하오니,</text:span><text:span text:style-name="T21"><text:s/>홈페이지 등에 탑재 홍보하여 주시기 바랍니다.</text:span></text:p>
      <text:p text:style-name="P17_0"><text:span text:style-name="T21"><text:s/></text:span></text:p>
      <text:p text:style-name="P18_0"><text:span text:style-name="T8">붙임 <text:s text:c="1"/>1.「공직사회 코로나19 방역관리 강화 방안」 1부. <text:s text:c="1"/></text:span></text:p>
      <text:p text:style-name="P18_0"><text:span text:style-name="T21"><text:s/><text:s text:c="5"/>2. 5대 예방수칙 홍보자료 1부. <text:s text:c="1"/>끝.</text:span></text:p>
      <text:p text:style-name="P18_0"><text:span text:style-name="T21"/></text:p>
      <text:p text:style-name="P19_0"><text:span text:style-name="T8"><text:s/><draw:frame draw:style-name="tableinfakeframe_gr4" svg:x="0cm" svg:y="0cm" draw:z-index="8" text:anchor-type="as-char"><draw:text-box><table:table table:style-name="Table3"><table:table-column table:style-name="Table3.A"/><table:table-row table:style-name="Table3.1"><table:table-cell table:style-name="Table3.A1" office:value-type="string"><text:p text:style-name="P26_0"><text:span text:style-name="T14">이 문서는 공문서 감축을 위하여 전 기관에 직접 시행하며, </text:span><text:span text:style-name="T15">질의</text:span><text:span text:style-name="T27"><text:s/>사항이 있을 시 관할 <text:s text:c="4"/>교육지원청으로 문의</text:span><text:span text:style-name="T9">하여 주시기 바랍니다.</text:span></text:p></table:table-cell></table:table-row></table:table></draw:text-box></draw:frame><text:bookmark-end text:name="NormalField1¡본문¡본문을 입력하십시오¡T¡T"/></text:span></text:p>
      <text:p text:style-name="P20_0"><text:span text:style-name="T8"><draw:frame draw:style-name="tableinfakeframe_gr6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14_0"><text:span text:style-name="T28"><draw:frame draw:style-name="tableinfakeframe_gr5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column table:style-name="Table5.e"/><table:table-header-rows><table:table-row table:style-name="Table5.1"><table:table-cell table:style-name="Table5.A1" office:value-type="string" table:protected="true" table:number-columns-spanned="8"><text:p text:style-name="P27_0"><text:span text:style-name="T29"/></text:p></table:table-cell><table:covered-table-cell/><table:covered-table-cell/><table:covered-table-cell/><table:covered-table-cell/><table:covered-table-cell/><table:covered-table-cell/><table:covered-table-cell/><table:table-cell table:style-name="Table5.I1" office:value-type="string" table:protected="true" table:number-columns-spanned="25"><text:p text:style-name="P28_0"><text:span text:style-name="T30">경기도교육감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b1" office:value-type="string" table:protected="true" table:number-columns-spanned="4"><text:p text:style-name="P27_0"><text:span text:style-name="T31"/><text:bookmark text:name="CellField9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5"><text:p text:style-name="P1_0"><text:span text:style-name="T22">수신자</text:span><text:bookmark text:name="CellField10¡수신처캡션¡F"/></text:p></table:table-cell><table:covered-table-cell/><table:covered-table-cell/><table:covered-table-cell/><table:covered-table-cell/><table:table-cell table:style-name="Table5.F2" office:value-type="string" table:protected="true" table:number-columns-spanned="32"><text:p text:style-name="P1_0"><text:span text:style-name="T22">전 기관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7"><text:p text:style-name="P14_0"><text:span text:style-name="T32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6"><text:p text:style-name="P1_0"><text:span text:style-name="T33">장학사</text:span><text:bookmark text:name="CellField13¡직위.1¡F"/></text:p></table:table-cell><table:covered-table-cell/><table:covered-table-cell/><table:covered-table-cell/><table:covered-table-cell/><table:covered-table-cell/><table:table-cell table:style-name="Table5.G4" office:value-type="string" table:protected="true" table:number-columns-spanned="3"><text:p text:style-name="P29_0"><text:span text:style-name="T34"/><text:bookmark text:name="CellField14¡서명.1¡F"/></text:p></table:table-cell><table:covered-table-cell/><table:covered-table-cell/><table:table-cell table:style-name="Table5.J4" office:value-type="string" table:protected="true" table:number-columns-spanned="6"><text:p text:style-name="P1_0"><text:span text:style-name="T33">초등인사담당장학관</text:span><text:bookmark text:name="CellField15¡직위.2¡F"/></text:p></table:table-cell><table:covered-table-cell/><table:covered-table-cell/><table:covered-table-cell/><table:covered-table-cell/><table:covered-table-cell/><table:table-cell table:style-name="Table5.P4" office:value-type="string" table:protected="true" table:number-columns-spanned="3"><text:p text:style-name="P29_0"><text:span text:style-name="T34"/><text:bookmark text:name="CellField16¡서명.2¡F"/></text:p></table:table-cell><table:covered-table-cell/><table:covered-table-cell/><table:table-cell table:style-name="Table5.S4" office:value-type="string" table:protected="true" table:number-columns-spanned="5"><text:p text:style-name="P1_0"><text:span text:style-name="T33">교원정책과장</text:span><text:bookmark text:name="CellField17¡직위.3¡F"/></text:p></table:table-cell><table:covered-table-cell/><table:covered-table-cell/><table:covered-table-cell/><table:covered-table-cell/><table:table-cell table:style-name="Table5.X4" office:value-type="string" table:protected="true" table:number-columns-spanned="4"><text:p text:style-name="P29_0"><text:span text:style-name="T34"/><text:bookmark text:name="CellField18¡서명.3¡F"/></text:p></table:table-cell><table:covered-table-cell/><table:covered-table-cell/><table:covered-table-cell/><table:table-cell table:style-name="Table5.\4" office:value-type="string" table:protected="true" table:number-columns-spanned="7"><text:p text:style-name="P1_0"><text:span text:style-name="T33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5.c4" office:value-type="string" table:protected="true" table:number-columns-spanned="3"><text:p text:style-name="P29_0"><text:span text:style-name="T34"/><text:bookmark text:name="CellField20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6"><text:p text:style-name="P1_0"><text:span text:style-name="T33"/><text:bookmark text:name="CellField21¡직위.5¡F"/></text:p></table:table-cell><table:covered-table-cell/><table:covered-table-cell/><table:covered-table-cell/><table:covered-table-cell/><table:covered-table-cell/><table:table-cell table:style-name="Table5.G5" office:value-type="string" table:protected="true" table:number-columns-spanned="3"><text:p text:style-name="P29_0"><text:span text:style-name="T34"/><text:bookmark text:name="CellField22¡서명.5¡F"/></text:p></table:table-cell><table:covered-table-cell/><table:covered-table-cell/><table:table-cell table:style-name="Table5.J5" office:value-type="string" table:protected="true" table:number-columns-spanned="6"><text:p text:style-name="P1_0"><text:span text:style-name="T33"/><text:bookmark text:name="CellField23¡직위.6¡F"/></text:p></table:table-cell><table:covered-table-cell/><table:covered-table-cell/><table:covered-table-cell/><table:covered-table-cell/><table:covered-table-cell/><table:table-cell table:style-name="Table5.P5" office:value-type="string" table:protected="true" table:number-columns-spanned="3"><text:p text:style-name="P29_0"><text:span text:style-name="T34"/><text:bookmark text:name="CellField24¡서명.6¡F"/></text:p></table:table-cell><table:covered-table-cell/><table:covered-table-cell/><table:table-cell table:style-name="Table5.S5" office:value-type="string" table:protected="true" table:number-columns-spanned="5"><text:p text:style-name="P1_0"><text:span text:style-name="T33"/><text:bookmark text:name="CellField25¡직위.7¡F"/></text:p></table:table-cell><table:covered-table-cell/><table:covered-table-cell/><table:covered-table-cell/><table:covered-table-cell/><table:table-cell table:style-name="Table5.X5" office:value-type="string" table:protected="true" table:number-columns-spanned="4"><text:p text:style-name="P29_0"><text:span text:style-name="T34"/><text:bookmark text:name="CellField26¡서명.7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33"/><text:bookmark text:name="CellField27¡직위.8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3"><text:p text:style-name="P29_0"><text:span text:style-name="T34"/><text:bookmark text:name="CellField28¡서명.8¡F"/></text:p></table:table-cell><table:covered-table-cell/><table:covered-table-cell/></table:table-row><table:table-row table:style-name="Table5.6"><table:table-cell table:style-name="Table5.A6" office:value-type="string" table:protected="true" table:number-columns-spanned="4"><text:p text:style-name="P1_0"><text:span text:style-name="T22">협조자</text:span></text:p></table:table-cell><table:covered-table-cell/><table:covered-table-cell/><table:covered-table-cell/><table:table-cell table:style-name="Table5.E6" office:value-type="string" table:protected="true" table:number-columns-spanned="4"><text:p text:style-name="P1_0"><text:span text:style-name="T33">주무관</text:span><text:bookmark text:name="CellField29¡협조직위.1¡F"/></text:p></table:table-cell><table:covered-table-cell/><table:covered-table-cell/><table:covered-table-cell/><table:table-cell table:style-name="Table5.I6" office:value-type="string" table:protected="true" table:number-columns-spanned="3"><text:p text:style-name="P1_0"><text:span text:style-name="T34"/><text:bookmark text:name="CellField30¡협조.1¡F"/></text:p></table:table-cell><table:covered-table-cell/><table:covered-table-cell/><table:table-cell table:style-name="Table5.L6" office:value-type="string" table:protected="true" table:number-columns-spanned="5"><text:p text:style-name="P1_0"><text:span text:style-name="T33">장학사</text:span><text:bookmark text:name="CellField31¡협조직위.2¡F"/></text:p></table:table-cell><table:covered-table-cell/><table:covered-table-cell/><table:covered-table-cell/><table:covered-table-cell/><table:table-cell table:style-name="Table5.Q6" office:value-type="string" table:protected="true" table:number-columns-spanned="5"><text:p text:style-name="P1_0"><text:span text:style-name="T34"/><text:bookmark text:name="CellField32¡협조.2¡F"/></text:p></table:table-cell><table:covered-table-cell/><table:covered-table-cell/><table:covered-table-cell/><table:covered-table-cell/><table:table-cell table:style-name="Table5.V6" office:value-type="string" table:protected="true" table:number-columns-spanned="3"><text:p text:style-name="P1_0"><text:span text:style-name="T33">장학사</text:span><text:bookmark text:name="CellField33¡협조직위.3¡F"/></text:p></table:table-cell><table:covered-table-cell/><table:covered-table-cell/><table:table-cell table:style-name="Table5.Y6" office:value-type="string" table:protected="true" table:number-columns-spanned="4"><text:p text:style-name="P1_0"><text:span text:style-name="T34"/><text:bookmark text:name="CellField34¡협조.3¡F"/></text:p></table:table-cell><table:covered-table-cell/><table:covered-table-cell/><table:covered-table-cell/><table:table-cell table:style-name="Table5.]6" office:value-type="string" table:protected="true" table:number-columns-spanned="7"><text:p text:style-name="P1_0"><text:span text:style-name="T33">장학사</text:span><text:bookmark text:name="CellField35¡협조직위.4¡F"/></text:p></table:table-cell><table:covered-table-cell/><table:covered-table-cell/><table:covered-table-cell/><table:covered-table-cell/><table:covered-table-cell/><table:covered-table-cell/><table:table-cell table:style-name="Table5.d6" office:value-type="string" table:protected="true" table:number-columns-spanned="2"><text:p text:style-name="P1_0"><text:span text:style-name="T34"/><text:bookmark text:name="CellField36¡협조.4¡F"/></text:p></table:table-cell><table:covered-table-cell/></table:table-row><table:table-row table:style-name="Table5.7"><table:table-cell table:style-name="Table5.A7" office:value-type="string" table:protected="true" table:number-columns-spanned="3"><text:p text:style-name="P1_0"><text:span text:style-name="T22"/></text:p></table:table-cell><table:covered-table-cell/><table:covered-table-cell/><table:table-cell table:style-name="Table5.D7" office:value-type="string" table:protected="true" table:number-columns-spanned="5"><text:p text:style-name="P1_0"><text:span text:style-name="T33">학생건강과장</text:span><text:bookmark text:name="CellField37¡협조직위.5¡F"/></text:p></table:table-cell><table:covered-table-cell/><table:covered-table-cell/><table:covered-table-cell/><table:covered-table-cell/><table:table-cell table:style-name="Table5.I7" office:value-type="string" table:protected="true" table:number-columns-spanned="3"><text:p text:style-name="P1_0"><text:span text:style-name="T34"/><text:bookmark text:name="CellField38¡협조.5¡F"/></text:p></table:table-cell><table:covered-table-cell/><table:covered-table-cell/><table:table-cell table:style-name="Table5.L7" office:value-type="string" table:protected="true" table:number-columns-spanned="5"><text:p text:style-name="P1_0"><text:span text:style-name="T33"/><text:bookmark text:name="CellField39¡협조직위.6¡F"/></text:p></table:table-cell><table:covered-table-cell/><table:covered-table-cell/><table:covered-table-cell/><table:covered-table-cell/><table:table-cell table:style-name="Table5.Q7" office:value-type="string" table:protected="true" table:number-columns-spanned="5"><text:p text:style-name="P1_0"><text:span text:style-name="T34"/><text:bookmark text:name="CellField40¡협조.6¡F"/></text:p></table:table-cell><table:covered-table-cell/><table:covered-table-cell/><table:covered-table-cell/><table:covered-table-cell/><table:table-cell table:style-name="Table5.V7" office:value-type="string" table:protected="true" table:number-columns-spanned="3"><text:p text:style-name="P1_0"><text:span text:style-name="T33"/><text:bookmark text:name="CellField41¡협조직위.7¡F"/></text:p></table:table-cell><table:covered-table-cell/><table:covered-table-cell/><table:table-cell table:style-name="Table5.Y7" office:value-type="string" table:protected="true" table:number-columns-spanned="4"><text:p text:style-name="P1_0"><text:span text:style-name="T34"/><text:bookmark text:name="CellField42¡협조.7¡F"/></text:p></table:table-cell><table:covered-table-cell/><table:covered-table-cell/><table:covered-table-cell/><table:table-cell table:style-name="Table5.]7" office:value-type="string" table:protected="true" table:number-columns-spanned="7"><text:p text:style-name="P1_0"><text:span text:style-name="T33"/><text:bookmark text:name="CellField43¡협조직위.8¡F"/></text:p></table:table-cell><table:covered-table-cell/><table:covered-table-cell/><table:covered-table-cell/><table:covered-table-cell/><table:covered-table-cell/><table:covered-table-cell/><table:table-cell table:style-name="Table5.d7" office:value-type="string" table:protected="true" table:number-columns-spanned="2"><text:p text:style-name="P1_0"><text:span text:style-name="T34"/><text:bookmark text:name="CellField44¡협조.8¡F"/></text:p></table:table-cell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28">시행</text:span></text:p></table:table-cell><table:covered-table-cell/><table:table-cell table:style-name="Table5.C8" office:value-type="string" table:protected="true" table:number-columns-spanned="10"><text:p text:style-name="P1_0"><text:span text:style-name="T28">교원정책과-6974</text:span><text:bookmark text:name="CellField4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M8" office:value-type="string" table:protected="true" table:number-columns-spanned="2"><text:p text:style-name="P30_0"><text:span text:style-name="T28">(</text:span></text:p></table:table-cell><table:covered-table-cell/><table:table-cell table:style-name="Table5.O8" office:value-type="string" table:protected="true" table:number-columns-spanned="3"><text:p text:style-name="P31_0"><text:span text:style-name="T28">2021. 4. 27.</text:span><text:bookmark text:name="CellField46¡시행일자¡F"/></text:p></table:table-cell><table:covered-table-cell/><table:covered-table-cell/><table:table-cell table:style-name="Table5.R8" office:value-type="string" table:protected="true" table:number-columns-spanned="2"><text:p text:style-name="P1_0"><text:span text:style-name="T28">)</text:span></text:p></table:table-cell><table:covered-table-cell/><table:table-cell table:style-name="Table5.T8" office:value-type="string" table:protected="true" table:number-columns-spanned="3"><text:p text:style-name="P30_0"><text:span text:style-name="T28">접수</text:span></text:p></table:table-cell><table:covered-table-cell/><table:covered-table-cell/><table:table-cell table:style-name="Table5.W8" office:value-type="string" table:protected="true" table:number-columns-spanned="9"><text:p text:style-name="P1_0"><text:span text:style-name="T28">목감초등학교-4975</text:span><text:bookmark text:name="CellField4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`8" office:value-type="string" table:protected="true"><text:p text:style-name="P30_0"><text:span text:style-name="T28">(</text:span></text:p></table:table-cell><table:table-cell table:style-name="Table5.a8" office:value-type="string" table:protected="true" table:number-columns-spanned="4"><text:p text:style-name="P31_0"><text:span text:style-name="T28">2021. 4. 27.</text:span><text:bookmark text:name="CellField48¡접수일자¡F"/></text:p></table:table-cell><table:covered-table-cell/><table:covered-table-cell/><table:covered-table-cell/><table:table-cell table:style-name="Table5.e8" office:value-type="string" table:protected="true"><text:p text:style-name="P1_0"><text:span text:style-name="T28">)</text:span></text:p></table:table-cell></table:table-row><table:table-row table:style-name="Table5.9"><table:table-cell table:style-name="Table5.A9" office:value-type="string" table:protected="true"><text:p text:style-name="P1_0"><text:span text:style-name="T28">우</text:span></text:p></table:table-cell><table:table-cell table:style-name="Table5.B9" office:value-type="string" table:number-columns-spanned="6"><text:p text:style-name="P1_0"><text:span text:style-name="T28">16279</text:span><text:bookmark text:name="CellField49¡우편번호¡T"/></text:p></table:table-cell><table:covered-table-cell/><table:covered-table-cell/><table:covered-table-cell/><table:covered-table-cell/><table:covered-table-cell/><table:table-cell table:style-name="Table5.H9" office:value-type="string" table:number-columns-spanned="18"><text:p text:style-name="P1_0"><text:span text:style-name="T28">경기도 수원시 장안구 조원로 18(조원동, 경기도교육청)</text:span><text:bookmark text:name="CellField5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9" office:value-type="string" table:protected="true"><text:p text:style-name="P1_0"><text:span text:style-name="T28">/</text:span></text:p></table:table-cell><table:table-cell table:style-name="Table5.[9" office:value-type="string" table:number-columns-spanned="11"><text:p text:style-name="P1_0"><text:span text:style-name="T28">http://</text:span><text:bookmark text:name="CellField5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0"><table:table-cell table:style-name="Table5.A10" office:value-type="string" table:protected="true" table:number-columns-spanned="2"><text:p text:style-name="P1_0"><text:span text:style-name="T28">전화</text:span></text:p></table:table-cell><table:covered-table-cell/><table:table-cell table:style-name="Table5.C10" office:value-type="string" table:number-columns-spanned="8"><text:p text:style-name="P1_0"><text:span text:style-name="T28">031-249-0156</text:span><text:bookmark text:name="CellField52¡전화¡T"/></text:p></table:table-cell><table:covered-table-cell/><table:covered-table-cell/><table:covered-table-cell/><table:covered-table-cell/><table:covered-table-cell/><table:covered-table-cell/><table:covered-table-cell/><table:table-cell table:style-name="Table5.K10" office:value-type="string" table:protected="true" table:number-columns-spanned="3"><text:p text:style-name="P1_0"><text:span text:style-name="T28">/전송</text:span></text:p></table:table-cell><table:covered-table-cell/><table:covered-table-cell/><table:table-cell table:style-name="Table5.N10" office:value-type="string" table:number-columns-spanned="5"><text:p text:style-name="P1_0"><text:span text:style-name="T28"/><text:bookmark text:name="CellField53¡전송¡T"/></text:p></table:table-cell><table:covered-table-cell/><table:covered-table-cell/><table:covered-table-cell/><table:covered-table-cell/><table:table-cell table:style-name="Table5.S10" office:value-type="string" table:protected="true" table:number-columns-spanned="2"><text:p text:style-name="P1_0"><text:span text:style-name="T28">/</text:span></text:p></table:table-cell><table:covered-table-cell/><table:table-cell table:style-name="Table5.U10" office:value-type="string" table:number-columns-spanned="9"><text:p text:style-name="P1_0"><text:span text:style-name="T28">chaos1052@goe.go.kr</text:span><text:bookmark text:name="CellField5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^10" office:value-type="string" table:protected="true"><text:p text:style-name="P1_0"><text:span text:style-name="T28">/</text:span></text:p></table:table-cell><table:table-cell table:style-name="Table5._10" office:value-type="string" table:protected="true" table:number-columns-spanned="7"><text:p text:style-name="P1_0"><text:span text:style-name="T28">비공개(5)</text:span><text:bookmark text:name="CellField5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21_0"><text:span text:style-name="T22">기억을 넘어 희망으로 경기교육이 함께하겠습니다.</text:span><text:bookmark text:name="CellField5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28592-10-09T04:32:19.000000222</meta:print-date>
    <meta:generator>hwp/KERISCtrl/10, 2, 0, 10652/Windows_8</meta:generator>
  </office:meta>
</office:document-meta>
</file>